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yone who ever <text:span text:style-name="Measure_20__23_2">held</text:span> you <text:s text:c="7"/>[Verse] Bb <text:s/>Dm</text:p>
      <text:p>Would tell you the wa<text:span text:style-name="Measure_20__23_2">y I</text:span>'m feeli<text:span text:style-name="Measure_20__23_1">n</text:span>' <text:s text:c="5"/>Cm D7</text:p>
      <text:p>Anyone who ever <text:span text:style-name="Measure_20__23_2">wan</text:span>ted you</text:p>
      <text:p>Would try to tell you what I <text:span text:style-name="Measure_20__23_2">feel</text:span> inside</text:p>
      <text:p>The only thing I ever <text:span text:style-name="Measure_20__23_2">wan</text:span>ted</text:p>
      <text:p>Was the feeling that yo<text:span text:style-name="Measure_20__23_2">u a</text:span>in't faki<text:span text:style-name="Measure_20__23_1">n</text:span>' [Intro]</text:p>
      <text:p>The only one you ever <text:span text:style-name="Measure_20__23_2">thought</text:span> about <text:s text:c="5"/>(x2)</text:p>
      <text:p>Wait a minute, ca<text:span text:style-name="Measure_20__23_2">n't y</text:span>ou see <text:s text:c="7"/>Bb Bb D7 D7</text:p>
      <text:p/>
      <text:p>(That) <text:span text:style-name="Measure_20__23_1">I</text:span>-<text:span text:style-name="Measure_20__23_2">I</text:span> wanna fall <text:span text:style-name="Measure_20__23_1">from</text:span> the stars <text:s text:c="2"/>[Hook]</text:p>
      <text:p><text:span text:style-name="Measure_20__23_2">Straight</text:span> into your arms <text:s text:c="12"/>Bb F Cm D7</text:p>
      <text:p>And <text:span text:style-name="Measure_20__23_1">I</text:span>-<text:span text:style-name="Measure_20__23_2">I</text:span>, I <text:span text:style-name="Measure_20__23_1">fee</text:span>-ee-eel you-ou-ou ════╗</text:p>
      <text:p>I <text:span text:style-name="Measure_20__23_2">hope</text:span> you comprehend <text:s/>║ Simply Red ║ [Intro]</text:p>
      <text:p><text:s text:c="23"/>╚════════════╝</text:p>
      <text:p>(For the man who tried to <text:span text:style-name="Measure_20__23_2">hurt</text:span> you <text:s text:c="2"/>[Verse</text:p>
      <text:p><text:s/>He's explaining the wa<text:span text:style-name="Measure_20__23_2">y I</text:span>'m feelin' <text:s text:c="5"/>#2]</text:p>
      <text:p><text:s/>For all the jealousy <text:span text:style-name="Measure_20__23_2">I c</text:span>aused you</text:p>
      <text:p><text:s/>States the reason why I'm <text:span text:style-name="Measure_20__23_2">try</text:span>ing to hide</text:p>
      <text:p><text:s/>As for all the things you <text:span text:style-name="Measure_20__23_2">taught</text:span> me</text:p>
      <text:p><text:s/>It sends my future into <text:span text:style-name="Measure_20__23_2">clea</text:span>rer dimensio<text:span text:style-name="Measure_20__23_1">ns</text:span>)</text:p>
      <text:p>You'll never know <text:span text:style-name="Measure_20__23_2">how</text:span> much you hurt me</text:p>
      <text:p>(Stay a minute), <text:s text:c="3"/>╔═══════╗ <text:s text:c="9"/>[Hook]</text:p>
      <text:p><text:s text:c="4"/>ca<text:span text:style-name="Measure_20__23_2">n't y</text:span>ou see <text:s text:c="2"/>║ Stars ║ <text:s text:c="3"/>[Intro] (x2)</text:p>
      <text:p><text:s text:c="20"/>╚═══════╝</text:p>
      <text:p>(Too many hearts are <text:span text:style-name="Measure_20__23_2">bro</text:span>ken <text:s text:c="7"/>[Verse #2]</text:p>
      <text:p><text:s/>A lover's promise never <text:span text:style-name="Measure_20__23_2">came</text:span> with a maybe</text:p>
      <text:p><text:s/><text:span text:style-name="Measure_20__23_1">So</text:span> many words are left un<text:span text:style-name="Measure_20__23_2">spo</text:span>ken</text:p>
      <text:p><text:s/>The silent voices are <text:span text:style-name="Measure_20__23_2">dri</text:span>ving me craz<text:span text:style-name="Measure_20__23_1">y</text:span></text:p>
      <text:p><text:s/>After all the pain you <text:span text:style-name="Measure_20__23_2">caused</text:span> me</text:p>
      <text:p><text:s/>Making up could never <text:span text:style-name="Measure_20__23_2">be</text:span> <text:s text:c="8"/>[Hook] (x2)</text:p>
      <text:p><text:s text:c="5"/>your intention) (Stay-ay-ay) <text:s text:c="4"/>(…/A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s</meta:user-defined>
    <meta:user-defined meta:name="Year">1991</meta:user-defined>
  </office:meta>
</office:document-meta>
</file>